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DC00001036F3C0E84317BC478A.jpg" manifest:media-type="image/jpeg"/>
  <manifest:file-entry manifest:full-path="Pictures/10000000000006DA000004D89CF6E8E135E510C0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Narrow" svg:font-family="'Arial Narrow'" style:font-pitch="variable"/>
    <style:font-face style:name="Arial Narrow1" svg:font-family="'Arial Narrow'"/>
    <style:font-face style:name="Arial Nova" svg:font-family="'Arial Nova'" style:font-pitch="variable"/>
    <style:font-face style:name="Arial Nova1" svg:font-family="'Arial Nova'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Brush Script MT" svg:font-family="'Brush Script MT'" style:font-pitch="variable"/>
    <style:font-face style:name="Brush Script MT1" svg:font-family="'Brush Script MT'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fill="none" fo:padding-top="0.142cm" fo:padding-bottom="0.142cm" fo:padding-left="0.267cm" fo:padding-right="0.267cm"/>
    </style:style>
    <style:style style:name="gr2" style:family="graphic" style:parent-style-name="standard">
      <style:graphic-properties draw:stroke="none" draw:fill="none" fo:min-height="5.867cm" fo:min-width="2.54cm" fo:padding-top="0.102cm" fo:padding-bottom="0.102cm" fo:padding-left="0.102cm" fo:padding-right="0.102cm"/>
      <style:paragraph-properties style:writing-mode="lr-tb"/>
    </style:style>
    <style:style style:name="gr3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4" style:family="graphic" style:parent-style-name="standard">
      <style:graphic-properties draw:stroke="solid" svg:stroke-width="0.053cm" svg:stroke-color="#993366" draw:fill="none" fo:padding-top="0.151cm" fo:padding-bottom="0.151cm" fo:padding-left="0.276cm" fo:padding-right="0.276cm"/>
    </style:style>
    <style:style style:name="gr5" style:family="graphic" style:parent-style-name="standard">
      <style:graphic-properties draw:stroke="none" draw:fill="none" fo:min-height="9.378cm" fo:min-width="2.54cm" fo:padding-top="0.102cm" fo:padding-bottom="0.102cm" fo:padding-left="0.102cm" fo:padding-right="0.102cm"/>
      <style:paragraph-properties style:writing-mode="lr-tb"/>
    </style:style>
    <style:style style:name="gr6" style:family="graphic" style:parent-style-name="standard">
      <style:graphic-properties draw:stroke="none" draw:fill="none" fo:min-height="11.473cm" fo:min-width="2.54cm" fo:padding-top="0.102cm" fo:padding-bottom="0.102cm" fo:padding-left="0.102cm" fo:padding-right="0.102cm"/>
      <style:paragraph-properties style:writing-mode="lr-tb"/>
    </style:style>
    <style:style style:name="gr7" style:family="graphic" style:parent-style-name="standard">
      <style:graphic-properties draw:stroke="none" draw:fill="none" fo:min-height="8.312cm" fo:min-width="2.54cm" fo:padding-top="0.102cm" fo:padding-bottom="0.102cm" fo:padding-left="0.102cm" fo:padding-right="0.102cm"/>
      <style:paragraph-properties style:writing-mode="lr-tb"/>
    </style:style>
    <style:style style:name="gr8" style:family="graphic" style:parent-style-name="standard">
      <style:graphic-properties draw:stroke="none" draw:fill="none" fo:min-height="2.574cm" fo:min-width="2.54cm" fo:padding-top="0.102cm" fo:padding-bottom="0.102cm" fo:padding-left="0.102cm" fo:padding-right="0.102cm"/>
      <style:paragraph-properties style:writing-mode="lr-tb"/>
    </style:style>
    <style:style style:name="gr9" style:family="graphic" style:parent-style-name="standard">
      <style:graphic-properties draw:stroke="none" draw:fill="none" fo:min-height="1.212cm" fo:min-width="2.54cm" fo:padding-top="0.102cm" fo:padding-bottom="0.102cm" fo:padding-left="0.102cm" fo:padding-right="0.102cm"/>
      <style:paragraph-properties style:writing-mode="lr-tb"/>
    </style:style>
    <style:style style:name="gr10" style:family="graphic" style:parent-style-name="standard">
      <style:graphic-properties draw:stroke="none" draw:fill="none" fo:min-height="1.043cm" fo:min-width="2.54cm" fo:padding-top="0.102cm" fo:padding-bottom="0.102cm" fo:padding-left="0.102cm" fo:padding-right="0.102cm"/>
      <style:paragraph-properties style:writing-mode="lr-tb"/>
    </style:style>
    <style:style style:name="gr11" style:family="graphic" style:parent-style-name="standard">
      <style:graphic-properties draw:stroke="none" draw:fill="none" fo:min-height="3.686cm" fo:min-width="2.54cm" fo:padding-top="0.102cm" fo:padding-bottom="0.102cm" fo:padding-left="0.102cm" fo:padding-right="0.102cm"/>
      <style:paragraph-properties style:writing-mode="lr-tb"/>
    </style:style>
    <style:style style:name="gr12" style:family="graphic" style:parent-style-name="standard">
      <style:graphic-properties draw:stroke="none" draw:fill="none" fo:min-height="1.976cm" fo:min-width="2.54cm" fo:padding-top="0.102cm" fo:padding-bottom="0.102cm" fo:padding-left="0.102cm" fo:padding-right="0.102cm"/>
      <style:paragraph-properties style:writing-mode="lr-tb"/>
    </style:style>
    <style:style style:name="gr13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P3" style:family="paragraph">
      <style:paragraph-properties fo:text-align="start">
        <style:tab-stops>
          <style:tab-stop style:position="6.012cm"/>
        </style:tab-stops>
      </style:paragraph-properties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bitmap" draw:fill-image-name="Bitmap_5f_0" style:repeat="stretch" draw:fill-image-ref-point="top-left"/>
    </style:style>
    <style:style style:name="P6" style:family="paragraph">
      <style:paragraph-properties fo:text-align="start"/>
    </style:style>
    <style:style style:name="P7" style:family="paragraph">
      <loext:graphic-properties draw:fill="bitmap" draw:fill-image-name="Bitmap_5f_1" style:repeat="stretch" draw:fill-image-ref-point="top-left"/>
    </style:style>
    <style:style style:name="T1" style:family="text">
      <style:text-properties fo:color="#000000" loext:opacity="100%" style:font-name="Arial Narrow1" fo:font-size="13.3000001907349pt" fo:language="en" fo:country="GB" style:font-name-asian="Arial Narrow1" style:font-size-asian="13.3000001907349pt" style:font-name-complex="Arial Narrow1" style:font-size-complex="13.3000001907349pt"/>
    </style:style>
    <style:style style:name="T2" style:family="text">
      <style:text-properties fo:color="#000000" loext:opacity="100%" style:font-name="Arial Narrow1" fo:font-size="13.3000001907349pt" fo:language="en" fo:country="GB" fo:font-weight="bold" style:font-name-asian="Arial Narrow1" style:font-size-asian="13.3000001907349pt" style:font-weight-asian="bold" style:font-name-complex="Arial Narrow1" style:font-size-complex="13.3000001907349pt" style:font-weight-complex="bold"/>
    </style:style>
    <style:style style:name="T3" style:family="text">
      <style:text-properties fo:color="#000000" loext:opacity="100%" style:font-name="Arial Narrow1" fo:font-size="12pt" fo:language="en" fo:country="GB" style:text-underline-style="solid" style:text-underline-width="auto" style:text-underline-color="font-color" style:text-underline-mode="continuous" style:text-overline-mode="continuous" style:text-line-through-mode="continuous" style:font-name-asian="Arial Narrow1" style:font-size-asian="12pt" style:font-name-complex="Arial Narrow1" style:font-size-complex="12pt"/>
    </style:style>
    <style:style style:name="T4" style:family="text">
      <style:text-properties fo:color="#000000" loext:opacity="100%" style:font-name="Arial Narrow1" fo:font-size="12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1" style:font-size-asian="12pt" style:font-weight-asian="bold" style:font-name-complex="Arial Narrow1" style:font-size-complex="12pt" style:font-weight-complex="bold"/>
    </style:style>
    <style:style style:name="T5" style:family="text">
      <style:text-properties fo:color="#000000" loext:opacity="100%" style:font-name="Arial Narrow1" fo:font-size="12pt" fo:language="en" fo:country="GB" fo:font-weight="bold" style:font-name-asian="Arial Narrow1" style:font-size-asian="12pt" style:font-weight-asian="bold" style:font-name-complex="Arial Narrow1" style:font-size-complex="12pt" style:font-weight-complex="bold"/>
    </style:style>
    <style:style style:name="T6" style:family="text">
      <style:text-properties fo:color="#000000" loext:opacity="100%" style:font-name="Arial Narrow1" fo:font-size="11.6999998092651pt" fo:language="en" fo:country="GB" style:font-name-asian="Arial Narrow1" style:font-size-asian="11.6999998092651pt" style:font-name-complex="Arial Narrow1" style:font-size-complex="11.6999998092651pt"/>
    </style:style>
    <style:style style:name="T7" style:family="text">
      <style:text-properties fo:color="#000000" loext:opacity="100%" style:font-name="Arial Narrow1" fo:font-size="11.6999998092651pt" fo:language="en" fo:country="GB" fo:font-weight="bold" style:font-name-asian="Arial Narrow1" style:font-size-asian="11.6999998092651pt" style:font-weight-asian="bold" style:font-name-complex="Arial Narrow1" style:font-size-complex="11.6999998092651pt" style:font-weight-complex="bold"/>
    </style:style>
    <style:style style:name="T8" style:family="text">
      <style:text-properties fo:color="#000000" loext:opacity="100%" style:font-name="Arial Narrow1" fo:font-size="11.6999998092651pt" fo:language="en" fo:country="GB" fo:font-style="italic" fo:font-weight="bold" style:font-name-asian="Arial Narrow1" style:font-size-asian="11.6999998092651pt" style:font-style-asian="italic" style:font-weight-asian="bold" style:font-name-complex="Arial Narrow1" style:font-size-complex="11.6999998092651pt" style:font-style-complex="italic" style:font-weight-complex="bold"/>
    </style:style>
    <style:style style:name="T9" style:family="text">
      <style:text-properties fo:color="#000000" loext:opacity="100%" style:font-name="Arial Narrow1" fo:font-size="10.5pt" fo:language="en" fo:country="GB" style:font-name-asian="Arial Narrow1" style:font-size-asian="10.5pt" style:font-name-complex="Arial Narrow1" style:font-size-complex="10.5pt"/>
    </style:style>
    <style:style style:name="T10" style:family="text">
      <style:text-properties fo:color="#000000" loext:opacity="100%" style:font-name="Arial Narrow1" fo:font-size="12pt" fo:language="en" fo:country="GB" style:font-name-asian="Arial Narrow1" style:font-size-asian="12pt" style:font-name-complex="Arial Narrow1" style:font-size-complex="12pt"/>
    </style:style>
    <style:style style:name="T11" style:family="text">
      <style:text-properties fo:color="#000000" loext:opacity="100%" style:font-name="Arial Narrow1" fo:font-size="2pt" fo:language="en" fo:country="GB" fo:font-weight="bold" style:font-name-asian="Arial Narrow1" style:font-size-asian="2pt" style:font-weight-asian="bold" style:font-name-complex="Arial Narrow1" style:font-size-complex="2pt" style:font-weight-complex="bold"/>
    </style:style>
    <style:style style:name="T12" style:family="text">
      <style:text-properties fo:color="#000000" loext:opacity="100%" style:font-name="Arial Narrow1" fo:font-size="5pt" fo:language="en" fo:country="GB" fo:font-weight="bold" style:font-name-asian="Arial Narrow1" style:font-size-asian="5pt" style:font-weight-asian="bold" style:font-name-complex="Arial Narrow1" style:font-size-complex="5pt" style:font-weight-complex="bold"/>
    </style:style>
    <style:style style:name="T13" style:family="text">
      <style:text-properties fo:color="#000000" loext:opacity="100%" style:font-name="Arial Nova1" fo:font-size="12pt" fo:language="en" fo:country="GB" style:font-name-asian="Arial Nova1" style:font-size-asian="12pt" style:font-name-complex="Arial Nova1" style:font-size-complex="12pt"/>
    </style:style>
    <style:style style:name="T14" style:family="text">
      <style:text-properties fo:color="#000000" loext:opacity="100%" style:font-name="Arial Narrow1" fo:font-size="14pt" fo:language="en" fo:country="GB" style:font-name-asian="Arial Narrow1" style:font-size-asian="14pt" style:font-name-complex="Arial Narrow1" style:font-size-complex="14pt"/>
    </style:style>
    <style:style style:name="T15" style:family="text">
      <style:text-properties fo:color="#000000" loext:opacity="100%" style:font-name="Calibri1" fo:font-size="10pt" fo:language="en" fo:country="GB" fo:font-weight="bold" style:font-name-asian="Calibri1" style:font-size-asian="10pt" style:font-weight-asian="bold" style:font-name-complex="Calibri1" style:font-size-complex="10pt" style:font-weight-complex="bold"/>
    </style:style>
    <style:style style:name="T16" style:family="text">
      <style:text-properties fo:color="#000000" loext:opacity="100%" style:font-name="Brush Script MT1" fo:font-size="28pt" fo:language="en" fo:country="GB" fo:font-weight="bold" style:font-name-asian="Brush Script MT1" style:font-size-asian="28pt" style:font-weight-asian="bold" style:font-name-complex="Brush Script MT1" style:font-size-complex="28pt" style:font-weight-complex="bold"/>
    </style:style>
    <style:style style:name="T17" style:family="text">
      <style:text-properties fo:color="#000000" loext:opacity="100%" style:font-name="Brush Script MT1" fo:font-size="24pt" fo:language="en" fo:country="GB" fo:font-weight="bold" style:font-name-asian="Brush Script MT1" style:font-size-asian="24pt" style:font-weight-asian="bold" style:font-name-complex="Brush Script MT1" style:font-size-complex="24pt" style:font-weight-complex="bold"/>
    </style:style>
    <style:style style:name="T18" style:family="text">
      <style:text-properties fo:color="#000000" loext:opacity="100%" style:font-name="Calibri1" fo:font-size="12pt" fo:language="en" fo:country="GB" fo:font-weight="bold" style:font-name-asian="Calibri1" style:font-size-asian="12pt" style:font-weight-asian="bold" style:font-name-complex="Calibri1" style:font-size-complex="12pt" style:font-weight-complex="bold"/>
    </style:style>
    <style:style style:name="T19" style:family="text">
      <style:text-properties fo:color="#000000" loext:opacity="100%" style:font-name="Calibri1" fo:font-size="11.1000003814697pt" fo:language="en" fo:country="GB" fo:font-weight="bold" style:font-name-asian="Calibri1" style:font-size-asian="11.1000003814697pt" style:font-weight-asian="bold" style:font-name-complex="Calibri1" style:font-size-complex="11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olygon draw:style-name="gr1" draw:text-style-name="P1" draw:layer="layout" svg:width="14.332cm" svg:height="6.106cm" svg:x="6.081cm" svg:y="1.296cm" svg:viewBox="0 0 14333 6107" draw:points="0,0 14333,0 14333,6107 0,6107">
            <text:p/>
          </draw:polygon>
          <draw:frame draw:style-name="gr2" draw:text-style-name="P4" draw:layer="layout" svg:width="14.332cm" svg:height="6.167cm" svg:x="6.081cm" svg:y="1.331cm">
            <draw:text-box>
              <text:p text:style-name="P2"><text:span text:style-name="T1"/></text:p>
              <text:p text:style-name="P2"><text:span text:style-name="T1"/></text:p>
              <text:p text:style-name="P3"><text:span text:style-name="T2">(W1) <text:s text:c="2"/>CHOICE OF HOMEMADE SOUPS (See the Specials Menu) </text:span></text:p>
              <text:p text:style-name="P3"><text:span text:style-name="T2"><text:s text:c="45"/></text:span><text:span text:style-name="T2">SERVED WITH MULTI-SEED BREAD…………. £6.95 </text:span></text:p>
              <text:p text:style-name="P3"><text:span text:style-name="T2">(W2) <text:s text:c="2"/>HOMEMADE CHICKEN LIVER PATE WITH TOAST………………….. £7.95 </text:span></text:p>
              <text:p text:style-name="P3"><text:span text:style-name="T2">(W3) <text:s text:c="2"/>CRISPY BATTERED MUSHROOMS WITH <text:s/>A CHOICE OF DIP…….. £6.50 </text:span></text:p>
              <text:p text:style-name="P3"><text:span text:style-name="T2">(W4) <text:s text:c="2"/>WHITE HART PRAWN COCKTAIL……………………………………... <text:s/>£8.95 </text:span></text:p>
              <text:p text:style-name="P3"><text:span text:style-name="T2">(W5) <text:s text:c="2"/>HALOUMI FRIES WITH BLOODY MARY DIPPING SAUCE <text:s/>(GF)….. £5.95 </text:span></text:p>
              <text:p text:style-name="P3"><text:span text:style-name="T2">(W6) <text:s text:c="2"/>GARLIC BREAD…………………………………………………………... £4.25 <text:s/></text:span></text:p>
              <text:p text:style-name="P3"><text:span text:style-name="T2">(W7) <text:s text:c="2"/>CHEESY GARLIC BREAD……………………………………………….. £5.25 </text:span></text:p>
              <text:p text:style-name="P3"><text:span text:style-name="T2">(W8) <text:s text:c="2"/>HOT AND SPICY CHEESY GARLIC BREAD………………………….. £5.50 </text:span></text:p>
            </draw:text-box>
          </draw:frame>
        </draw:g>
        <draw:polygon draw:style-name="gr3" draw:text-style-name="P5" draw:layer="layout" svg:width="4.624cm" svg:height="3.269cm" svg:x="1.27cm" svg:y="1.221cm" svg:viewBox="0 0 4625 3270" draw:points="0,0 4625,0 4625,3270 0,3270">
          <text:p/>
        </draw:polygon>
        <draw:g>
          <draw:polygon draw:style-name="gr4" draw:text-style-name="P1" draw:layer="layout" svg:width="6.705cm" svg:height="9.634cm" svg:x="0.712cm" svg:y="19.484cm" svg:viewBox="0 0 6706 9635" draw:points="0,0 6706,0 6706,9635 0,9635">
            <text:p/>
          </draw:polygon>
          <draw:frame draw:style-name="gr5" draw:text-style-name="P4" draw:layer="layout" svg:width="6.705cm" svg:height="9.582cm" svg:x="0.712cm" svg:y="19.536cm">
            <draw:text-box>
              <text:p text:style-name="P2"><text:span text:style-name="T3"/></text:p>
              <text:p text:style-name="P2"><text:span text:style-name="T3"/></text:p>
              <text:p text:style-name="P2"><text:span text:style-name="T3"/></text:p>
              <text:p text:style-name="P6"><text:span text:style-name="T4">(W14) <text:s text:c="2"/>BIG BOY <text:s/>BEEF BURGER 8OZ. </text:span></text:p>
              <text:p text:style-name="P6"><text:span text:style-name="T5">SERVED IN A SOFT FLOURED BAP <text:s text:c="14"/>WITH SALAD GARNISH…… £12.50 </text:span></text:p>
              <text:p text:style-name="P2"><text:span text:style-name="T5">*** </text:span></text:p>
              <text:p text:style-name="P6"><text:span text:style-name="T5">(W15) <text:s/>WITH CHEESE…………… £13.95 </text:span></text:p>
              <text:p text:style-name="P6"><text:span text:style-name="T5">(W16) WITH BACON &amp; CHEESE..£14.95 </text:span></text:p>
              <text:p text:style-name="P2"><text:span text:style-name="T5">*** </text:span></text:p>
              <text:p text:style-name="P2"><text:span text:style-name="T5">(W17) <text:s/>CAJUN SPICED OR GARLIC </text:span></text:p>
              <text:p text:style-name="P6"><text:span text:style-name="T5"><text:s text:c="17"/></text:span><text:span text:style-name="T5">PEPPERED…….…….. £12.50 </text:span></text:p>
              <text:p text:style-name="P2"><text:span text:style-name="T5"/></text:p>
              <text:p text:style-name="P2"><text:span text:style-name="T5">*** </text:span></text:p>
              <text:p text:style-name="P2"><text:span text:style-name="T5">SEE ALSO OUR SPECIALS MENU FOR OUR BURGER OF THE MONTH </text:span></text:p>
            </draw:text-box>
          </draw:frame>
        </draw:g>
        <draw:g>
          <draw:polygon draw:style-name="gr1" draw:text-style-name="P1" draw:layer="layout" svg:width="12.792cm" svg:height="11.628cm" svg:x="7.622cm" svg:y="17.49cm" svg:viewBox="0 0 12793 11629" draw:points="0,0 12793,0 12793,11629 0,11629">
            <text:p/>
          </draw:polygon>
          <draw:frame draw:style-name="gr6" draw:text-style-name="P4" draw:layer="layout" svg:width="12.792cm" svg:height="12.155cm" svg:x="7.622cm" svg:y="17.525cm">
            <draw:text-box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6"><text:span text:style-name="T7">(W18) 12 OZ GRILLED GAMMON STEAK CHOOSE </text:span></text:p>
              <text:p text:style-name="P6"><text:span text:style-name="T7"><text:s text:c="17"/></text:span><text:span text:style-name="T7">EGG OR FRESH PINEAPPLE. (GF)……………………………... <text:s/>£17.95 </text:span></text:p>
              <text:p text:style-name="P2"><text:span text:style-name="T7">*** </text:span></text:p>
              <text:p text:style-name="P6"><text:span text:style-name="T7">(W19) <text:s/>8 OZ. PRIME FILLET STEAK COOKED TO YOUR LIKING, WITH HOMEMADE BATTERED ONION RINGS GRILLED TOMATO &amp; MUSHROOMS. <text:s/>(GF)………………………………………………………………………………... £32.50 </text:span></text:p>
              <text:p text:style-name="P2"><text:span text:style-name="T7">*** </text:span></text:p>
              <text:p text:style-name="P2"><text:span text:style-name="T7">(W20) 10 OZ RIB-EYE STEAK COOKED TO YOUR LIKING, WITH HOMEMADE </text:span></text:p>
              <text:p text:style-name="P2"><text:span text:style-name="T7">BATTERED ONION RINGS GRILLED TOMATO &amp; MUSHROOMS (GF). £24.95 </text:span></text:p>
              <text:p text:style-name="P2"><text:span text:style-name="T7">*** </text:span></text:p>
              <text:p text:style-name="P2"><text:span text:style-name="T8">ALL OUR STEAKS CAN BE COATED WITH CAJUN SPICE OR OUR OWN <text:s text:c="3"/>GARLIC PEPPER STEAK SEASONING BEFORE COOKING </text:span></text:p>
              <text:p text:style-name="P2"><text:span text:style-name="T8"/></text:p>
              <text:p text:style-name="P2"><text:span text:style-name="T8">ACCOMPANY YOUR STEAK WITH ONE OF OUR SAUCES: </text:span></text:p>
              <text:p text:style-name="P2"><text:span text:style-name="T8">"AU POIVRE (PEPPER)" <text:s/>(GF) OR "RED WINE BEEF DRIPPING SAUCE" <text:s/>(GF) £3.00 Extra </text:span></text:p>
              <text:p text:style-name="P2"><text:span text:style-name="T7">*** </text:span></text:p>
              <text:p text:style-name="P2"><text:span text:style-name="T7">(W21) <text:s/>TORNADOS ROSSINI, PRIME FILLET STEAK, COOKED TO YOUR LIKING TOPPED WITH CHEFS OWN CHICKEN LIVER PATE, TOPPED WITH RED WINE AND BEEF DRIPPING <text:s/>SAUCE AND </text:span></text:p>
              <text:p text:style-name="P6"><text:span text:style-name="T7"><text:s text:c="10"/></text:span><text:span text:style-name="T7">ACCOMPANIED WITH FRESH SEASONAL VEGETABLES (GF)... <text:s/>£35.00 </text:span></text:p>
              <text:p text:style-name="P2"><text:span text:style-name="T7">*** </text:span></text:p>
            </draw:text-box>
          </draw:frame>
        </draw:g>
        <draw:g>
          <draw:polygon draw:style-name="gr1" draw:text-style-name="P1" draw:layer="layout" svg:width="19.702cm" svg:height="7.077cm" svg:x="0.712cm" svg:y="7.81cm" svg:viewBox="0 0 19703 7078" draw:points="0,0 19703,0 19703,7078 0,7078">
            <text:p/>
          </draw:polygon>
          <draw:frame draw:style-name="gr7" draw:text-style-name="P4" draw:layer="layout" svg:width="19.702cm" svg:height="8.516cm" svg:x="0.712cm" svg:y="7.846cm">
            <draw:text-box>
              <text:p text:style-name="P2"><text:span text:style-name="T9"/></text:p>
              <text:p text:style-name="P2"><text:span text:style-name="T9"/></text:p>
              <text:p text:style-name="P2"><text:span text:style-name="T10"/></text:p>
              <text:p text:style-name="P2"><text:span text:style-name="T5">(W9) <text:s text:c="2"/>FRESH BATTERED COD WITH GARDEN PEAS OR <text:s/>MUSHY PEAS………………………………………………. <text:s/>£15.95 </text:span></text:p>
              <text:p text:style-name="P2"><text:span text:style-name="T11"/></text:p>
              <text:p text:style-name="P2"><text:span text:style-name="T12"/></text:p>
              <text:p text:style-name="P2"><text:span text:style-name="T5">(W10) BREADED SCAMPI WITH GARDEN PEAS OR MUSHY PEAS…………………………………..…………………. <text:s/>£15.95 </text:span></text:p>
              <text:p text:style-name="P6"><text:span text:style-name="T5">(W11) <text:s/>GRAFTON HUNTERS CHICKEN, CHICKEN BREAST IN A RICH BAR-B-QUE SAUCE, </text:span></text:p>
              <text:p text:style-name="P6"><text:span text:style-name="T5"><text:s text:c="13"/></text:span><text:span text:style-name="T5">TOPPED WITH CHEESE &amp; CRISPY BACON <text:s/>(GF)…………………………………………………………………... £15.95 </text:span></text:p>
              <text:p text:style-name="P2"><text:span text:style-name="T11"/></text:p>
              <text:p text:style-name="P2"><text:span text:style-name="T12"/></text:p>
              <text:p text:style-name="P6"><text:span text:style-name="T5">(W12) <text:s/>SMOKED HADDOCK BAKED IN A RICH CHEDDAR CHEESE AND LEEK SAUCE </text:span></text:p>
              <text:p text:style-name="P6"><text:span text:style-name="T5"><text:s text:c="13"/></text:span><text:span text:style-name="T5">WITH FRESH SEASONAL VEGETABLES. <text:s/>(GF)……………………………………………………………………... £15.95 </text:span></text:p>
              <text:p text:style-name="P2"><text:span text:style-name="T12"/></text:p>
              <text:p text:style-name="P2"><text:span text:style-name="T12"/></text:p>
              <text:p text:style-name="P6"><text:span text:style-name="T5">(W13) <text:s/>WHITE HART SPECIAL CHILLI CON CARNE, WITH JALOPENOS, FINISHED WITH BELGIAN CHOCOLATE, <text:s text:c="23"/>SERVED WITH RICE AND GARLIC BREAD (GF)……………………………………………………………………. £15.95 </text:span></text:p>
              <text:p text:style-name="P2"><text:span text:style-name="T10"/></text:p>
              <text:p text:style-name="P2"><text:span text:style-name="T13"/></text:p>
              <text:p text:style-name="P2"><text:span text:style-name="T14"/></text:p>
            </draw:text-box>
          </draw:frame>
        </draw:g>
        <draw:g>
          <draw:polygon draw:style-name="gr1" draw:text-style-name="P1" draw:layer="layout" svg:width="4.987cm" svg:height="3.499cm" svg:x="1.251cm" svg:y="4.412cm" svg:viewBox="0 0 4988 3500" draw:points="0,720 4548,0 4988,2780 440,3500">
            <text:p/>
          </draw:polygon>
          <draw:frame draw:style-name="gr8" draw:text-style-name="P4" draw:layer="layout" svg:width="4.603cm" svg:height="2.778cm" draw:transform="rotate (0.15707963267949) translate (1.253cm 5.167cm)">
            <draw:text-box>
              <text:p text:style-name="P2"><text:span text:style-name="T15">CHOICE OF DIPS: </text:span></text:p>
              <text:p text:style-name="P2"><text:span text:style-name="T15">MAYONNAISE, GARLIC </text:span></text:p>
              <text:p text:style-name="P2"><text:span text:style-name="T15">BLOODY MARY </text:span></text:p>
              <text:p text:style-name="P2"><text:span text:style-name="T15">SWEET CHILLI </text:span></text:p>
              <text:p text:style-name="P2"><text:span text:style-name="T15">BAR-B-QUE,TOMATO </text:span></text:p>
              <text:p text:style-name="P2"><text:span text:style-name="T15">TARTARE </text:span></text:p>
            </draw:text-box>
          </draw:frame>
        </draw:g>
        <draw:frame draw:style-name="gr9" draw:text-style-name="P4" draw:layer="layout" svg:width="4.02cm" svg:height="1.416cm" svg:x="10.162cm" svg:y="1.085cm">
          <draw:text-box>
            <text:p text:style-name="P2"><text:span text:style-name="T16">Starters </text:span></text:p>
          </draw:text-box>
        </draw:frame>
        <draw:frame draw:style-name="gr10" draw:text-style-name="P4" draw:layer="layout" svg:width="6.246cm" svg:height="1.247cm" svg:x="7.127cm" svg:y="7.963cm">
          <draw:text-box>
            <text:p text:style-name="P2"><text:span text:style-name="T17">Pub Classics </text:span></text:p>
          </draw:text-box>
        </draw:frame>
        <draw:g>
          <draw:polygon draw:style-name="gr1" draw:text-style-name="P1" draw:layer="layout" svg:width="6.705cm" svg:height="3.925cm" svg:x="0.712cm" svg:y="15.121cm" svg:viewBox="0 0 6706 3926" draw:points="0,0 6706,0 6706,3926 0,3926">
            <text:p/>
          </draw:polygon>
          <draw:frame draw:style-name="gr11" draw:text-style-name="P4" draw:layer="layout" svg:width="6.705cm" svg:height="3.89cm" svg:x="0.712cm" svg:y="15.156cm">
            <draw:text-box>
              <text:p text:style-name="P2"><text:span text:style-name="T18">ALL MAIN COURSES UNLESS STATED SERVED WITH: CHIPS, </text:span></text:p>
              <text:p text:style-name="P2"><text:span text:style-name="T18">OR NEW POTATOES, </text:span></text:p>
              <text:p text:style-name="P2"><text:span text:style-name="T18">SWEET POTATO FRIES <text:s/>(£1 Extra)</text:span></text:p>
              <text:p text:style-name="P2"><text:span text:style-name="T18">CREAMY MASH POTATOES OR </text:span></text:p>
              <text:p text:style-name="P2"><text:span text:style-name="T18">CHEESY MASH (50p Extra) </text:span></text:p>
              <text:p text:style-name="P2"><text:span text:style-name="T18">CHEFS SALAD with FRUIT (£1 Extra) </text:span></text:p>
            </draw:text-box>
          </draw:frame>
        </draw:g>
        <draw:frame draw:style-name="gr9" draw:text-style-name="P4" draw:layer="layout" svg:width="7.769cm" svg:height="1.416cm" svg:x="9.947cm" svg:y="17.675cm">
          <draw:text-box>
            <text:p text:style-name="P2"><text:span text:style-name="T16">From The Griddle </text:span></text:p>
          </draw:text-box>
        </draw:frame>
        <draw:g>
          <draw:polygon draw:style-name="gr1" draw:text-style-name="P1" draw:layer="layout" svg:width="12.792cm" svg:height="2.216cm" svg:x="7.622cm" svg:y="15.121cm" svg:viewBox="0 0 12793 2217" draw:points="0,0 12793,0 12793,2217 0,2217">
            <text:p/>
          </draw:polygon>
          <draw:frame draw:style-name="gr12" draw:text-style-name="P4" draw:layer="layout" svg:width="12.792cm" svg:height="2.18cm" svg:x="7.622cm" svg:y="15.156cm">
            <draw:text-box>
              <text:p text:style-name="P2"><text:span text:style-name="T19">Don’t forget our Separate “Specials Menu” </text:span></text:p>
              <text:p text:style-name="P2"><text:span text:style-name="T19">We are forever making </text:span></text:p>
              <text:p text:style-name="P2"><text:span text:style-name="T19">new dishes to temp you with. </text:span></text:p>
              <text:p text:style-name="P2"><text:span text:style-name="T19">Suggestions are very welcome! Please ask Staff</text:span></text:p>
            </draw:text-box>
          </draw:frame>
        </draw:g>
        <draw:polygon draw:style-name="gr13" draw:text-style-name="P7" draw:layer="layout" svg:width="1.332cm" svg:height="1.679cm" svg:x="8.615cm" svg:y="15.41cm" svg:viewBox="0 0 1333 1680" draw:points="0,0 1333,0 1333,1680 0,1680">
          <text:p/>
        </draw:polygon>
        <draw:polygon draw:style-name="gr13" draw:text-style-name="P7" draw:layer="layout" svg:width="1.332cm" svg:height="1.679cm" svg:x="18.301cm" svg:y="15.41cm" svg:viewBox="0 0 1333 1680" draw:points="0,0 1333,0 1333,1680 0,1680">
          <text:p/>
        </draw:polygon>
        <draw:frame draw:style-name="gr9" draw:text-style-name="P4" draw:layer="layout" svg:width="5.857cm" svg:height="1.416cm" svg:x="1.27cm" svg:y="19.399cm">
          <draw:text-box>
            <text:p text:style-name="P2"><text:span text:style-name="T16">Burgers 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Narrow" svg:font-family="'Arial Narrow'" style:font-pitch="variable"/>
    <style:font-face style:name="Arial Narrow1" svg:font-family="'Arial Narrow'"/>
    <style:font-face style:name="Arial Nova" svg:font-family="'Arial Nova'" style:font-pitch="variable"/>
    <style:font-face style:name="Arial Nova1" svg:font-family="'Arial Nova'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Brush Script MT" svg:font-family="'Brush Script MT'" style:font-pitch="variable"/>
    <style:font-face style:name="Brush Script MT1" svg:font-family="'Brush Script MT'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5f_0" draw:display-name="Bitmap_0" xlink:href="Pictures/10000000000006DA000004D89CF6E8E135E510C0.jpg" xlink:type="simple" xlink:show="embed" xlink:actuate="onLoad"/>
    <draw:fill-image draw:name="Bitmap_5f_1" draw:display-name="Bitmap_1" xlink:href="Pictures/1000000000000CDC00001036F3C0E84317BC478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26T18:14:47.416349291</dc:date>
    <meta:creation-date>2026-02-26T15:01:07Z</meta:creation-date>
    <meta:generator>LibreOffice/7.4.0.3$MacOSX_X86_64 LibreOffice_project/f85e47c08ddd19c015c0114a68350214f7066f5a</meta:generator>
    <meta:print-date>2026-02-26T17:24:41.136141832</meta:print-date>
    <meta:editing-duration>PT32M9S</meta:editing-duration>
    <meta:editing-cycles>2</meta:editing-cycles>
    <meta:document-statistic meta:object-count="28"/>
  </office:meta>
</office:document-meta>
</file>